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erkplein, 3972EK Driebergen-Rijsenburg, Melding kleinschalig evenement voor het houden van Place de l'Eglise (kunstmarkt) op 15 september 2024 van 12:00 uur tot 16:00 uur (RX2024-00001881, 1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Kerkplein, 3972EK Driebergen-Rijsenburg,</text:span> Melding kleinschalig evenement voor het houden van Place de l'Eglise (kunstmarkt) op 15 september 2024 van 12:00 uur tot 16:00 uur (RX2024-00001881, 1 augustus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108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8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8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881</meta:user-defined>
    <meta:user-defined meta:name="DCTERMS.abstract">Kerkplein, 3972EK Driebergen-Rijsenburg, Melding kleinschalig evenement voor het houden van Place de l'Eglise (kunstmarkt) op 15 september 2024 van 12:00 uur tot 16:00 uur (RX2024-00001881, 1 augustus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Kerkplein, 3972EK Driebergen-Rijsenburg, Melding kleinschalig evenement voor het houden van Place de l'Eglise (kunstmarkt) op 15 september 2024 van 12:00 uur tot 16:00 uur (RX2024-00001881, 1 augustus 2024)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080</meta:user-defined>
    <meta:user-defined meta:name="OVERHEIDop.GmbID/DC.identifier">gmb-2024-341080</meta:user-defined>
    <meta:user-defined meta:name="OVERHEIDop.versieInformatie"/>
  </office:meta>
</office:document-meta>
</file>