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A, 1213 VX Hilversum, Verzoeklocatie 2024051600974 (vervangen warmtepompen Plantaan); CLZ-00010111; 01-08-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33A, 1213 VX Hilversum, Verzoeklocatie 2024051600974 (vervangen warmtepompen Plantaan); CLZ-00010111; 01-08-2024; Status: BOPA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07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111</meta:user-defined>
    <dc:language>nl</dc:language>
    <meta:user-defined meta:name="DC.title">Soestdijkerstraatweg 133A, 1213 VX Hilversum, Verzoeklocatie 2024051600974 (vervangen warmtepompen Plantaan); CLZ-00010111; 01-08-2024; Status: BOPA Vergunning verleend, gemeente Hilversum</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0960</meta:user-defined>
    <meta:user-defined meta:name="OVERHEIDop.publicationIssue">341079</meta:user-defined>
    <meta:user-defined meta:name="OVERHEIDop.GmbID/DC.identifier">gmb-2024-341079</meta:user-defined>
    <meta:user-defined meta:name="OVERHEIDop.versieInformatie"/>
  </office:meta>
</office:document-meta>
</file>