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gedeelte van de vloer van de Maranathankerk aan Frans Halslaan 21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gediende sloopmelding: </text:span>
            </text:span>
          </text:p>
            <text:p text:style-name="common-al">
            <text:span text:style-name="nadrukvet">Frans Halslaan 21, 3931 LJ</text:span>, het slopen van een gedeelte van de vloer van de Maranathankerk, Z.34642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07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425</meta:user-defined>
    <dc:language>nl</dc:language>
    <meta:user-defined meta:name="OVERHEIDop.locatietype/OVERHEIDop.gebiedsmarkering">Adres</meta:user-defined>
    <meta:user-defined meta:name="DC.title">Melding voor het slopen van een gedeelte van de vloer van de Maranathankerk aan Frans Halslaan 21 te Woudenberg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078</meta:user-defined>
    <meta:user-defined meta:name="OVERHEIDop.GmbID/DC.identifier">gmb-2024-341078</meta:user-defined>
    <meta:user-defined meta:name="OVERHEIDop.versieInformatie"/>
  </office:meta>
</office:document-meta>
</file>