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vergunning APV/Bijzondere wetten - Park Seminarie (veld 2), Driebergen-Rijsenburg, Evenementenvergunning voor het houden van een Kermis Driebergen-Rijsenburg (familie kermis) van 7 augustus 2024 tot en met 11 augustus 2024 dagelijks van 13:00 uur tot 21:00 uur (RX2024-00000691, 3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vergunning is ingetrokken door aanvrager:</text:p>
            <text:p text:style-name="common-al">
            <text:span text:style-name="nadrukvet">Park Seminarie (veld 2), Driebergen-Rijsenburg,</text:span> Intrekking evenementenvergunning voor het houden van een Kermis Driebergen-Rijsenburg (familie kermis) van 7 augustus 2024 tot en met 11 augustus 2024 dagelijks van 13:00 uur tot 21:00 uur (RX2024-00000691, 3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10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691</meta:user-defined>
    <meta:user-defined meta:name="DCTERMS.abstract">Park Seminarie (veld 2), Driebergen-Rijsenburg, Intrekking evenementenvergunning voor het houden van een Kermis Driebergen-Rijsenburg (familie kermis) van 7 augustus 2024 tot en met 11 augustus 2024 dagelijks van 13:00 uur tot 21:00 uur (RX2024-00000691, 31 juli 2024)</meta:user-defined>
    <dc:language>nl</dc:language>
    <meta:user-defined meta:name="OVERHEIDop.locatietype/OVERHEIDop.gebiedsmarkering">Punt</meta:user-defined>
    <meta:user-defined meta:name="DC.title">Gemeente Utrechtse Heuvelrug, ingetrokken vergunning APV/Bijzondere wetten - Park Seminarie (veld 2), Driebergen-Rijsenburg, Evenementenvergunning voor het houden van een Kermis Driebergen-Rijsenburg (familie kermis) van 7 augustus 2024 tot en met 11 augustus 2024 dagelijks van 13:00 uur tot 21:00 uur (RX2024-00000691, 31 juli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77</meta:user-defined>
    <meta:user-defined meta:name="OVERHEIDop.GmbID/DC.identifier">gmb-2024-341077</meta:user-defined>
    <meta:user-defined meta:name="OVERHEIDop.versieInformatie"/>
  </office:meta>
</office:document-meta>
</file>