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rfstrun Beek Montferland,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rfstrun Beek Montferland op locatie Peeskesweg 12, 7037CH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10 november 2024</text:p>
            <text:p text:style-name="common-al">Begintijd       : 09.30 uur</text:p>
            <text:p text:style-name="common-al">Eindtijd         : 13.30 uur</text:p>
            <text:p text:style-name="common-al">Verzonden     : 01 augustus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107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98</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Herfstrun Beek Montferland, Peeskesweg 12, 7037CH Beek</meta:user-defined>
    <meta:user-defined meta:name="DCTERMS.W3CDTF/DCTERMS.available">2024-08-05</meta:user-defined>
    <meta:user-defined meta:name="DCTERMS.W3CDTF/OVERHEIDop.jaargang">2024</meta:user-defined>
    <meta:user-defined meta:name="OVERHEIDop.publicationIssue">341074</meta:user-defined>
    <meta:user-defined meta:name="OVERHEIDop.GmbID/DC.identifier">gmb-2024-341074</meta:user-defined>
    <meta:user-defined meta:name="OVERHEIDop.versieInformatie"/>
  </office:meta>
</office:document-meta>
</file>