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beoordelingscommissie standplaatsen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2, lid 3 van de Nadere regel, artikel 5:13 Algemene plaatselijke verordening Utrecht 2010, gemeente Utrecht, standplaatsen.</text:p>
              </text:list-item>
            </text:list>
            <text:p text:style-name="al">Overwegende dat</text:p>
            <text:list text:style-name="id1-3-2-1-1-4">
              <text:list-item text:style-override="id1-3-2-1-1-4-1">
                <text:number>•</text:number>
                <text:p text:style-name="al">er commissieleden aangewezen dienen te worden voor het beoordelen van de aanvragen voor een standplaatsvergunning;</text:p>
              </text:list-item>
              <text:list-item text:style-override="id1-3-2-1-1-4-2">
                <text:number>•</text:number>
                <text:p text:style-name="al">deze leden deel gaan uitmaken van de beoordelingscommissie die burgemeester en wethouders adviseert over de beoordeling van de ingediende aanvragen.</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1">
                <text:number>-</text:number>
                <text:p text:style-name="al">Als lid van de beoordelingscommissie als bedoeld in artikel 12, lid 3 van de Nadere regel artikel 5:13 Algemene plaatselijke verordening Utrecht 2010, gemeente Utrecht, standplaatsen wijzen burgemeester en wethouders de onderstaande personen aan: </text:p>
                <text:list text:style-name="id1-3-2-2-1-2-1-3">
                  <text:list-item text:style-override="id1-3-2-2-1-2-1-3-1">
                    <text:number>•</text:number>
                    <text:p text:style-name="al">zoals opgenomen in de bijlage behorende bij dit besluit onder categorie A; in de rol van wijkbewoner, </text:p>
                  </text:list-item>
                  <text:list-item text:style-override="id1-3-2-2-1-2-1-3-2">
                    <text:number>•</text:number>
                    <text:p text:style-name="al">zoals opgenomen in de bijlage behorende bij dit besluit onder categorie B; in de rol van vak-expert;</text:p>
                  </text:list-item>
                  <text:list-item text:style-override="id1-3-2-2-1-2-1-3-3">
                    <text:number>•</text:number>
                    <text:p text:style-name="al">zoals opgenomen in de bijlage behorende bij dit besluit onder categorie C; in de rol van voorzitter.</text:p>
                  </text:list-item>
                </text:list>
              </text:list-item>
            </text:list>
          </text:section>
          <text:section text:name="artikel_id1-3-2-2-2" text:style-name="artikel">
            <text:p text:style-name="artikel_kop_titel"><text:span text:style-name="artikel_kop_label">Artikel</text:span> <text:span text:style-name="artikel_kop_nr">2</text:span> Einde aanwijzing</text:p>
            <text:p text:style-name="al">De aanwijzing van de in artikel 1 genoemde commissieleden eindigt op 31 maart 2025.</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bekendmaking.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oordelingscommissie standplaatsen gemeente Utrecht. </text:p>
          </text:section>
        </text:section>
        <text:section text:name="regeling-sluiting_id1-3-2-3" text:style-name="regeling-sluiting">
          <text:section text:name="ondertekening_id1-3-2-3-1">
            <text:p><text:span text:style-name="functie">Aldus vastgesteld op 31 juli 2024 </text:span></text:p>
            <text:p><text:span text:style-name="functie">Namens burgemeester en wethouders,</text:span></text:p>
            <text:p><text:span text:style-name="functie">M. Prijs</text:span></text:p>
            <text:p><text:span text:style-name="functie">Hoofd Vergunningen </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burgemeester en wethouders.</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section>
        <text:section text:name="bijlage_id1-3-2-5" text:style-name="bijlage">
          <text:p text:style-name="bijlage_top"/>
          <text:p text:style-name="hoofdstuk_kop"><text:span text:style-name="label"/> <text:span text:style-name="nr"/> Toelichting op aanwijzingsbesluit beoordelingscommissie standplaatsen gemeente Utrecht </text:p>
          <text:p text:style-name="al">Artikel 1 Aanwijzing</text:p>
          <text:p text:style-name="al">In de periode van september 2024 tot en met maart 2025, worden alle kavels voor een standplaats in de gemeente Utrecht op gemeentegrond opnieuw uitgegeven. Dit zijn 88 kavels. Er wordt rekening gehouden met een grote hoeveelheid aanvragen die ontvangen worden voor de verschillende kavels. Rekening houdend met de doorlooptijd van de vergunningprocedure, zorgen we ervoor dat er voldoende commissieleden beschikbaar zijn voor de beoordeling van de aanvragen. Afhankelijk van het daadwerkelijke aantal aanvragen dat ontvangen wordt, worden de benoemde commissieleden onderverdeeld in één of meerdere beoordelingscommiss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107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7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7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N.v.t.</meta:user-defined>
    <meta:user-defined meta:name="DCTERMS.abstract">Aanwijzingsbesluit beoordelingscommissie standplaatsen gemeente Utrecht</meta:user-defined>
    <meta:user-defined meta:name="DCTERMS.alternative">Aanwijzingsbesluit beoordelingscommissie standplaatsen gemeente Utrecht</meta:user-defined>
    <dc:language>nl</dc:language>
    <meta:user-defined meta:name="OVERHEIDop.locatietype/OVERHEIDop.gebiedsmarkering">Gemeente</meta:user-defined>
    <meta:user-defined meta:name="DC.title">Aanwijzingsbesluit beoordelingscommissie standplaatsen gemeente Utrecht</meta:user-defined>
    <meta:user-defined meta:name="DCTERMS.W3CDTF/DCTERMS.available">2024-08-05</meta:user-defined>
    <meta:user-defined meta:name="DCTERMS.W3CDTF/OVERHEIDop.jaargang">2024</meta:user-defined>
    <meta:user-defined meta:name="OVERHEIDop.publicationIssue">341073</meta:user-defined>
    <meta:user-defined meta:name="OVERHEIDop.betreftRegeling">CVDR723559_1</meta:user-defined>
    <meta:user-defined meta:name="OVERHEIDop.GmbID/DC.identifier">gmb-2024-341073</meta:user-defined>
    <meta:user-defined meta:name="xs:date/OVERHEIDop.startdatum">2024-08-06</meta:user-defined>
    <meta:user-defined meta:name="xs:date/OVERHEIDop.einddatum">2025-03-31</meta:user-defined>
    <meta:user-defined meta:name="OVERHEIDop.versieInformatie"/>
  </office:meta>
</office:document-meta>
</file>