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jaarlijkse clubkampioenschappen met feestavond aan John F. Kennedylaan 114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31 juli 2024:</text:p>
            <text:p text:style-name="common-al">Het houden van de jaarlijkse clubkampioenschappen met feestavond, John F. Kennedylaan 114, 31 augustus 2024, Z.345936.</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107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7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7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5936</meta:user-defined>
    <dc:language>nl</dc:language>
    <meta:user-defined meta:name="OVERHEIDop.locatietype/OVERHEIDop.gebiedsmarkering">Adres</meta:user-defined>
    <meta:user-defined meta:name="DC.title">Toestemming voor het houden van de jaarlijkse clubkampioenschappen met feestavond aan John F. Kennedylaan 114 te Woudenberg</meta:user-defined>
    <meta:user-defined meta:name="DCTERMS.W3CDTF/DCTERMS.available">2024-08-06</meta:user-defined>
    <meta:user-defined meta:name="DCTERMS.W3CDTF/OVERHEIDop.jaargang">2024</meta:user-defined>
    <meta:user-defined meta:name="OVERHEIDop.publicationIssue">341071</meta:user-defined>
    <meta:user-defined meta:name="OVERHEIDop.GmbID/DC.identifier">gmb-2024-341071</meta:user-defined>
    <meta:user-defined meta:name="OVERHEIDop.versieInformatie"/>
  </office:meta>
</office:document-meta>
</file>