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oning in een voormalig bijgebouw, Herxerenk 1a 8131P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7-2024</text:p>
            <text:p text:style-name="common-al">
            <text:span text:style-name="nadrukvet">Locatie:</text:span> Herxerenk 1a 8131PJ Wijhe</text:p>
            <text:p text:style-name="common-al">
            <text:span text:style-name="nadrukvet">Zaakomschrijving:</text:span> het realiseren van een woning in een voormalig bijgebouw</text:p>
            <text:p text:style-name="common-al">
            <text:span text:style-name="nadrukvet">Zaaknummer:</text:span> 1773ESUITE2901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0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0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107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0112024</meta:user-defined>
    <meta:user-defined meta:name="DCTERMS.abstract">het realiseren van een woning in een voormalig bijgebouw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woning in een voormalig bijgebouw, Herxerenk 1a 8131PJ Wijh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70</meta:user-defined>
    <meta:user-defined meta:name="OVERHEIDop.GmbID/DC.identifier">gmb-2024-341070</meta:user-defined>
    <meta:user-defined meta:name="OVERHEIDop.versieInformatie"/>
  </office:meta>
</office:document-meta>
</file>