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nnickweg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ugustus 2024 een besluit genomen op de aanvraag met zaaknummer Z2024-00003131 voor het realiseren van een parkeerplaats op de locatie Kennickweg in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0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1</meta:user-defined>
    <meta:user-defined meta:name="DCTERMS.abstract">1 augustus 2024 verleend voor het realiseren van een parkeerplaats op de locatie Kennickweg in Termunten.</meta:user-defined>
    <dc:language>nl</dc:language>
    <meta:user-defined meta:name="OVERHEIDop.locatietype/OVERHEIDop.gebiedsmarkering">Vlak</meta:user-defined>
    <meta:user-defined meta:name="DC.title">Kennisgeving besluit op aanvraag omgevingsvergunning Kennickweg in Termun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069</meta:user-defined>
    <meta:user-defined meta:name="OVERHEIDop.GmbID/DC.identifier">gmb-2024-341069</meta:user-defined>
    <meta:user-defined meta:name="OVERHEIDop.versieInformatie"/>
  </office:meta>
</office:document-meta>
</file>