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Utrechtse Fietsvierdaagse op 22 augustus 2024 deels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 26 juli 2024:</text:p>
            <text:p text:style-name="common-al">Het organiseren van de Utrechtse Fietsvierdaagse, deels door Woudenberg op 22 augustus 2024, Z.34623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06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236</meta:user-defined>
    <dc:language>nl</dc:language>
    <meta:user-defined meta:name="OVERHEIDop.locatietype/OVERHEIDop.gebiedsmarkering">Gemeente</meta:user-defined>
    <meta:user-defined meta:name="DC.title">Melding voor het organiseren van de Utrechtse Fietsvierdaagse op 22 augustus 2024 deels door Woude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067</meta:user-defined>
    <meta:user-defined meta:name="OVERHEIDop.GmbID/DC.identifier">gmb-2024-341067</meta:user-defined>
    <meta:user-defined meta:name="OVERHEIDop.versieInformatie"/>
  </office:meta>
</office:document-meta>
</file>