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Kreeft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Kreeftstraat 18 </text:p>
            <text:p text:style-name="common-al">Postcode: 3067 JV </text:p>
            <text:p text:style-name="common-al">Gebied: Prins Alexander </text:p>
            <text:p text:style-name="common-al">Dossiernr: 392769-2024 </text:p>
            <text:p text:style-name="common-al">Datum besluit: 30 juli 2024 </text:p>
            <text:p text:style-name="common-al">Activiteit: verkoop van oliebollen </text:p>
            <text:p text:style-name="common-al">Periode: 15 oktober 2024 tot en met 15 januari 2025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05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5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5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Kreeftstraat 18</meta:user-defined>
    <meta:user-defined meta:name="DCTERMS.W3CDTF/DCTERMS.available">2024-08-05</meta:user-defined>
    <meta:user-defined meta:name="DCTERMS.W3CDTF/OVERHEIDop.jaargang">2024</meta:user-defined>
    <meta:user-defined meta:name="OVERHEIDop.publicationIssue">341059</meta:user-defined>
    <meta:user-defined meta:name="OVERHEIDop.GmbID/DC.identifier">gmb-2024-341059</meta:user-defined>
    <meta:user-defined meta:name="OVERHEIDop.versieInformatie"/>
  </office:meta>
</office:document-meta>
</file>