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Kanaalstraat 4, 7241DA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ugustus 2024 is deze Omgevingsvergunning bekend gemaakt aan de aanvrager van de vergunning:</text:p>
            <text:p text:style-name="common-al">Kanaalstraat 4, 7241DA Lochem, het plaatsen van een ammoniak koelinstallatie, Z2024-01292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41056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056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056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1292</meta:user-defined>
    <meta:user-defined meta:name="DCTERMS.abstract">Z2024-01292 Kanaalstraat 4, 7241DA Lochem</meta:user-defined>
    <dc:language>nl</dc:language>
    <meta:user-defined meta:name="OVERHEIDop.locatietype/OVERHEIDop.gebiedsmarkering">Vlak</meta:user-defined>
    <meta:user-defined meta:name="DC.title">Bekendgemaakte Omgevingsvergunning Kanaalstraat 4, 7241DA Lochem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1056</meta:user-defined>
    <meta:user-defined meta:name="OVERHEIDop.GmbID/DC.identifier">gmb-2024-341056</meta:user-defined>
    <meta:user-defined meta:name="OVERHEIDop.versieInformatie"/>
  </office:meta>
</office:document-meta>
</file>