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schikking verkort</text:span></text:p>
            <text:p><text:span text:style-name="functie">Het College van burgemeester en wethouders van Rotterdam2 maakt bekend dat:</text:span></text:p>
            <text:p><text:span text:style-name="functie">- er is ingestemd met een evaluatieverslag op grond van artikel 39c Wbb voor de locatie Jan Olieslagersweg/Schulpweg te Rotterdam, gemeente  sectie AN, nummers 952 en 1230 (beide gedeeltelijk) en gemeente Charlois sectie C nummer 3584 (gedeeltelijk) (Zaak ID 2627618)</text:span></text:p>
            <text:p><text:span text:style-name="functie"/></text:p>
            <text:p><text:span text:style-name="functie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span></text:p>
            <text:p><text:span text:style-name="functie"/></text:p>
            <text:p><text:span text:style-name="functie">Inlichtingen</text:span></text:p>
            <text:p><text:span text:style-name="functie">Voor de betreffende stukken met betrekking tot deze procedure kunt u op bijgaande link klikken:</text:span></text:p>
            <text:p><text:span text:style-name="functie">https://loket.dcmr.nl/mozard/!suite92.scherm1007?mObj=9233196 </text:span></text:p>
            <text:p><text:span text:style-name="functie"/></text:p>
            <text:p><text:span text:style-name="functie">Rotterdam,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05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27618</meta:user-defined>
    <meta:user-defined meta:name="DCTERMS.abstract">er is ingestemd met een evaluatieverslag op grond van artikel 39c Wbb </meta:user-defined>
    <dc:language>nl</dc:language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51</meta:user-defined>
    <meta:user-defined meta:name="OVERHEIDop.GmbID/DC.identifier">gmb-2024-341051</meta:user-defined>
    <meta:user-defined meta:name="OVERHEIDop.versieInformatie"/>
  </office:meta>
</office:document-meta>
</file>