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interklaasintocht op 16 november 2024, lampionnenoptocht op 29 november 2024 en Sinterklaas wakker maken op 30 november 2024 in het centrum van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erklaasintocht op 16 november 2024, lampionnenoptocht op 29 november 2024 en Sinterklaas wakker maken op 30 november 2024, in het centrum van Woudenberg met gedeeltelijke afsluiting van wegen, Z.34642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105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5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6429</meta:user-defined>
    <dc:language>nl</dc:language>
    <meta:user-defined meta:name="OVERHEIDop.locatietype/OVERHEIDop.gebiedsmarkering">Gemeente</meta:user-defined>
    <meta:user-defined meta:name="DC.title">Aanvraag vergunning voor de Sinterklaasintocht op 16 november 2024, lampionnenoptocht op 29 november 2024 en Sinterklaas wakker maken op 30 november 2024 in het centrum van Woudenbe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050</meta:user-defined>
    <meta:user-defined meta:name="OVERHEIDop.GmbID/DC.identifier">gmb-2024-341050</meta:user-defined>
    <meta:user-defined meta:name="OVERHEIDop.versieInformatie"/>
  </office:meta>
</office:document-meta>
</file>