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, Rijksstraatweg (voorlopig) 103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Rijksstraatweg (voorlopig) 103a Olst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73ESUITE282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2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04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4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2162024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Ingetrokken aanvraag omgevingsvergunning, het plaatsen van een tijdelijke woonunit, Rijksstraatweg (voorlopig) 103a Ols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45</meta:user-defined>
    <meta:user-defined meta:name="OVERHEIDop.GmbID/DC.identifier">gmb-2024-341045</meta:user-defined>
    <meta:user-defined meta:name="OVERHEIDop.versieInformatie"/>
  </office:meta>
</office:document-meta>
</file>