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en het verlagen van de vloer, Leliestraat 15, 3551AR Utrecht,  GU-Z2024-0014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liestraat 15, 3551AR Utrecht</text:p>
            <text:p text:style-name="common-al">GU-Z2024-0014453</text:p>
            <text:p text:style-name="common-al">Toelichting: het bouwen van een dakkapel aan de achterkant en het verlagen van de vloe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0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453</meta:user-defined>
    <meta:user-defined meta:name="DCTERMS.abstract">Verlenging beslistermijn omgevingsvergunning, het bouwen van een dakkapel aan de achterkant en het verlagen van de vloer, Leliestraat 15, 3551AR Utrecht,  GU-Z2024-0014453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achterkant en het verlagen van de vloer, Leliestraat 15, 3551AR Utrecht,  GU-Z2024-001445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34</meta:user-defined>
    <meta:user-defined meta:name="OVERHEIDop.GmbID/DC.identifier">gmb-2024-341034</meta:user-defined>
    <meta:user-defined meta:name="OVERHEIDop.versieInformatie"/>
  </office:meta>
</office:document-meta>
</file>