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oprichten van een recreatief bedrijf 2024 (kenmerk BO-2024-007751), Schansstraat 1, 6013RB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oprichten van een recreatief bedrijf 2024 (kenmerk BO-2024-007751) op locatie Schansstraat 1, 6013RB Hunsel te verlengen.</text:p>
            <text:p text:style-name="common-al">De aanvraag is geregistreerd onder zaaknummer Z2024-00000727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41030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03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03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27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 voor oprichten van een recreatief bedrijf 2024 (kenmerk BO-2024-007751), Schansstraat 1, 6013RB Hunsel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030</meta:user-defined>
    <meta:user-defined meta:name="OVERHEIDop.GmbID/DC.identifier">gmb-2024-341030</meta:user-defined>
    <meta:user-defined meta:name="OVERHEIDop.versieInformatie"/>
  </office:meta>
</office:document-meta>
</file>