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2 eikenbomen aan de Bazelstraat 11 5691DD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2 eikenbomen Bazelstraat 11</text:p>
            <text:p text:style-name="common-al">Locatie: de Bazelstraat 11 5691DD Son en Breugel</text:p>
            <text:p text:style-name="common-al">Ontvangen op: 31-07-2024</text:p>
            <text:p text:style-name="common-al">Zaaknummer: 08482260175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4102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2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2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260175</meta:user-defined>
    <meta:user-defined meta:name="DCTERMS.abstract">kappen 2 eikenbomen Bazelstraat 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2 eikenbomen aan de Bazelstraat 11 5691DD Son en Breugel: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023</meta:user-defined>
    <meta:user-defined meta:name="OVERHEIDop.GmbID/DC.identifier">gmb-2024-341023</meta:user-defined>
    <meta:user-defined meta:name="OVERHEIDop.versieInformatie"/>
  </office:meta>
</office:document-meta>
</file>