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omansbos 30, 7103W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lengen termijn omgevingsvergunning opvang vluchtelingen aan Homansbos 30, 7103WB Winterswijk</text:span>
          </text:p>
            <text:p text:style-name="common-al">De gemeente Winterswijk heeft een aanvraag voor een omgevingsvergunning ontvangen. De vergunning is aangevraagd voor het Verlengen van de termijn omgevingsvergunning opvang vluchtelingen aan Homansbos 30, 7103WB Winterswijk.</text:p>
            <text:p text:style-name="common-al">De oorlog in Oekraïne woedt nog steeds en duurt al meer dan 2,5 jaar. Aangezien het einde van de oorlog nog niet in zicht is, is de gemeente van plan om de tijdelijke vergunning te verlengen. </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 augustus 2024.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0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99</meta:user-defined>
    <meta:user-defined meta:name="DCTERMS.abstract">Betreft: aanvraag op locatie Homansbos 30, 7103WB Winterswijk</meta:user-defined>
    <dc:language>nl</dc:language>
    <meta:user-defined meta:name="OVERHEIDop.locatietype/OVERHEIDop.gebiedsmarkering">Vlak</meta:user-defined>
    <meta:user-defined meta:name="DC.title">Aanvraag vergunning voor Omgevingsvergunning aan Homansbos 30, 7103WB Winterswijk</meta:user-defined>
    <meta:user-defined meta:name="DCTERMS.W3CDTF/DCTERMS.available">2024-08-05</meta:user-defined>
    <meta:user-defined meta:name="DCTERMS.W3CDTF/OVERHEIDop.jaargang">2024</meta:user-defined>
    <meta:user-defined meta:name="OVERHEIDop.publicationIssue">341011</meta:user-defined>
    <meta:user-defined meta:name="OVERHEIDop.GmbID/DC.identifier">gmb-2024-341011</meta:user-defined>
    <meta:user-defined meta:name="OVERHEIDop.versieInformatie"/>
  </office:meta>
</office:document-meta>
</file>