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3 laagspanningskabel via open ontgraving aan Rumelaarseweg, sectie I 639, 640, 64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umelaarseweg, sectie I 639, 640, 643, </text:span>het leggen van 3 laagspanningskabel via open ontgraving, Z.34645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100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0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0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457</meta:user-defined>
    <dc:language>nl</dc:language>
    <meta:user-defined meta:name="OVERHEIDop.locatietype/OVERHEIDop.gebiedsmarkering">Weg</meta:user-defined>
    <meta:user-defined meta:name="DC.title">Aanvraag vergunning voor het leggen van 3 laagspanningskabel via open ontgraving aan Rumelaarseweg, sectie I 639, 640, 643 te Woudenbe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008</meta:user-defined>
    <meta:user-defined meta:name="OVERHEIDop.GmbID/DC.identifier">gmb-2024-341008</meta:user-defined>
    <meta:user-defined meta:name="OVERHEIDop.versieInformatie"/>
  </office:meta>
</office:document-meta>
</file>