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sch en Dam 10a, 1911MS Uitgeest, het plaatsen van een schuur, verzenddatum 1 augustus 2024 (Z2024-00003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100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1</meta:user-defined>
    <meta:user-defined meta:name="DCTERMS.abstract">Busch en Dam 10a, 1911MS Uitgeest, het plaatsen van een schuur, verzenddatum 1 augustus 2024 (Z2024-0000383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Busch en Dam 10a, 1911MS Uitgeest, het plaatsen van een schuur, verzenddatum 1 augustus 2024 (Z2024-00003831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05</meta:user-defined>
    <meta:user-defined meta:name="OVERHEIDop.GmbID/DC.identifier">gmb-2024-341005</meta:user-defined>
    <meta:user-defined meta:name="OVERHEIDop.versieInformatie"/>
  </office:meta>
</office:document-meta>
</file>