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Oude Markt</text:span>  (0153Z2024062400016): het organiseren van Gogbot Festival van 12 t/m 15 september 2024 (verleend d.d. 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100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2400016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1002</meta:user-defined>
    <meta:user-defined meta:name="OVERHEIDop.GmbID/DC.identifier">gmb-2024-341002</meta:user-defined>
    <meta:user-defined meta:name="OVERHEIDop.versieInformatie"/>
  </office:meta>
</office:document-meta>
</file>