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llemawei 5, 9294 KT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4 hebben burgemeester en wethouders van de gemeente Noardeast-Fryslân een aanvraag ontvangen voor een omgevingsvergunning op locatie Allemawei 5, 9294 KT Aldwâld. De aanvraag is geregistreerd onder zaaknummer 2024-169849. De aanvraag betreft  het restaureren van de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099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9849</meta:user-defined>
    <meta:user-defined meta:name="DCTERMS.abstract">Aanvraag omgevingsvergunning voor  het restaureren van de schuur op locatie Allemawei 5, 9294 KT Aldwâld</meta:user-defined>
    <dc:language>nl</dc:language>
    <meta:user-defined meta:name="OVERHEIDop.locatietype/OVERHEIDop.gebiedsmarkering">Punt</meta:user-defined>
    <meta:user-defined meta:name="DC.title">Ontvangst aanvraag omgevingsvergunning Allemawei 5, 9294 KT Aldwâl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99</meta:user-defined>
    <meta:user-defined meta:name="OVERHEIDop.GmbID/DC.identifier">gmb-2024-340999</meta:user-defined>
    <meta:user-defined meta:name="OVERHEIDop.versieInformatie"/>
  </office:meta>
</office:document-meta>
</file>