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Celsiusstraat 5, 7, 7a en Fahrenheitstraat 8 in Dedemsvaart, voor het verplaatsen van de verwerking van de polyesterhars en het verhogen van de capaciteit voor polyesterharsverwer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5, 7, 7a en Fahrenheitstraat 8 in Dedemsvaart</text:p>
              </text:list-item>
              <text:list-item text:style-override="id1-3-2-1-1-3-2">
                <text:number>-</text:number>
                <text:p text:style-name="al">Zaaktype: Milieumelding</text:p>
              </text:list-item>
              <text:list-item text:style-override="id1-3-2-1-1-3-3">
                <text:number>-</text:number>
                <text:p text:style-name="al">Omschrijving: voor het verplaatsen van de verwerking van de polyesterhars en het verhogen van de capaciteit voor polyesterharsverwerking</text:p>
              </text:list-item>
              <text:list-item text:style-override="id1-3-2-1-1-3-4">
                <text:number>-</text:number>
                <text:p text:style-name="al">Zaaknummer OD IJsselland: Z2023-0001295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Celsiusstraat 5, 7, 7a en Fahrenheitstraat 8 in Dedemsvaart, voor het verplaatsen van de verwerking van de polyesterhars en het verhogen van de capaciteit voor polyesterharsverwerking</meta:user-defined>
    <meta:user-defined meta:name="DCTERMS.W3CDTF/DCTERMS.available">2024-08-07</meta:user-defined>
    <meta:user-defined meta:name="DCTERMS.W3CDTF/OVERHEIDop.jaargang">2024</meta:user-defined>
    <meta:user-defined meta:name="OVERHEIDop.publicationIssue">340996</meta:user-defined>
    <meta:user-defined meta:name="OVERHEIDop.GmbID/DC.identifier">gmb-2024-340996</meta:user-defined>
    <meta:user-defined meta:name="OVERHEIDop.versieInformatie"/>
  </office:meta>
</office:document-meta>
</file>