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eester Ludwigstraat 39, 1901PS Castricum, het vergroten van de woning (achterzijde), verzenddatum 1 augustus 2024 (Z2024-00003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99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779</meta:user-defined>
    <meta:user-defined meta:name="DCTERMS.abstract">Meester Ludwigstraat 39, 1901PS Castricum, het vergroten van de woning (achterzijde), verzenddatum 1 augustus 2024 (Z2024-0000377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eester Ludwigstraat 39, 1901PS Castricum, het vergroten van de woning (achterzijde), verzenddatum 1 augustus 2024 (Z2024-00003779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91</meta:user-defined>
    <meta:user-defined meta:name="OVERHEIDop.GmbID/DC.identifier">gmb-2024-340991</meta:user-defined>
    <meta:user-defined meta:name="OVERHEIDop.versieInformatie"/>
  </office:meta>
</office:document-meta>
</file>