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 Gasgracht 30-08-2024, Gasgrach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het Straatfeest op 30-08-2024 aan de Gasgrach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31-07-2024. We nemen waarschijnlijk voor 25-09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098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8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8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974533</meta:user-defined>
    <dc:language>nl</dc:language>
    <meta:user-defined meta:name="OVERHEIDop.locatietype/OVERHEIDop.gebiedsmarkering">Punt</meta:user-defined>
    <meta:user-defined meta:name="DC.title">Aanvraag Evenementenvergunning, Straatfeest Gasgracht 30-08-2024, Gasgracht te Meppel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987</meta:user-defined>
    <meta:user-defined meta:name="OVERHEIDop.GmbID/DC.identifier">gmb-2024-340987</meta:user-defined>
    <meta:user-defined meta:name="OVERHEIDop.versieInformatie"/>
  </office:meta>
</office:document-meta>
</file>