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aasmarkt 1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heeft de gemeente een aanvraag ontvangen voor het aanbrengen van gevelreclame op het winkelpand op locatie Kaasmarkt 1, 1441BG Purmerend. De aanvraag is geregistreerd onder zaaknummer Z2024-00000238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9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38</meta:user-defined>
    <meta:user-defined meta:name="DCTERMS.abstract">Betreft: aanvraag op locatie Kaasmarkt 1, 1441B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Kaasmarkt 1, 1441BG Purmer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98</meta:user-defined>
    <meta:user-defined meta:name="OVERHEIDop.GmbID/DC.identifier">gmb-2024-34098</meta:user-defined>
    <meta:user-defined meta:name="OVERHEIDop.versieInformatie"/>
  </office:meta>
</office:document-meta>
</file>