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zomeractiviteit op 11-09-2024 op locatie hoek Margrietstraat en K. Frankenbergstraat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8-07-2024 een melding vergunningsvrij evenement ontvangen, geregistreerd onder zaaknummer 0879ZV202400825, voor het organiseren van een zomeractiviteit op 11-09-2024 op locatie hoek Margrietstraat en K. Frankenbergstraat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8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097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7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82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zomeractiviteit op 11-09-2024 op locatie hoek Margrietstraat en K. Frankenbergstraat in Rijsber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78</meta:user-defined>
    <meta:user-defined meta:name="OVERHEIDop.GmbID/DC.identifier">gmb-2024-340978</meta:user-defined>
    <meta:user-defined meta:name="OVERHEIDop.versieInformatie"/>
  </office:meta>
</office:document-meta>
</file>