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deweg 59 Siddeburen, Verleende omgevingsvergunning (reguliere procedure) 195213436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ideweg 59, 9628 AP te Siddeburen, voor het versterken en verduurzamen van een woning (gemeentelijk monument), 31 jul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97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7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7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ideweg 59 Siddeburen, Verleende omgevingsvergunning (reguliere procedure) 19521343698</meta:user-defined>
    <meta:user-defined meta:name="DCTERMS.W3CDTF/DCTERMS.available">2024-08-05</meta:user-defined>
    <meta:user-defined meta:name="DCTERMS.W3CDTF/OVERHEIDop.jaargang">2024</meta:user-defined>
    <meta:user-defined meta:name="OVERHEIDop.publicationIssue">340973</meta:user-defined>
    <meta:user-defined meta:name="OVERHEIDop.GmbID/DC.identifier">gmb-2024-340973</meta:user-defined>
    <meta:user-defined meta:name="OVERHEIDop.versieInformatie"/>
  </office:meta>
</office:document-meta>
</file>