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een boom Molenerf 60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erf 60, Buitenpost</text:p>
            <text:p text:style-name="common-al">Zaaknummer: 59117843</text:p>
            <text:p text:style-name="common-al">het kappen van een boom</text:p>
            <text:p text:style-name="common-al">Datum ontvangst: 31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096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6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6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een boom Molenerf 60, Buitenpos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961</meta:user-defined>
    <meta:user-defined meta:name="OVERHEIDop.GmbID/DC.identifier">gmb-2024-340961</meta:user-defined>
    <meta:user-defined meta:name="OVERHEIDop.versieInformatie"/>
  </office:meta>
</office:document-meta>
</file>