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oetbalwedstrijden voor het seizoen 2024-2025 op de locatie Krommedijk 210 te Dordrecht zaaknummer Z-24-4466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voetbalwedstrijden voor het seizoen 2024-2025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95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voetbalwedstrijden voor het seizoen 2024-2025 op de locatie Krommedijk 210 te Dordrecht zaaknummer Z-24-446668</meta:user-defined>
    <meta:user-defined meta:name="DCTERMS.W3CDTF/DCTERMS.available">2024-08-05</meta:user-defined>
    <meta:user-defined meta:name="DCTERMS.W3CDTF/OVERHEIDop.jaargang">2024</meta:user-defined>
    <meta:user-defined meta:name="OVERHEIDop.publicationIssue">340956</meta:user-defined>
    <meta:user-defined meta:name="OVERHEIDop.GmbID/DC.identifier">gmb-2024-340956</meta:user-defined>
    <meta:user-defined meta:name="OVERHEIDop.versieInformatie"/>
  </office:meta>
</office:document-meta>
</file>