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aangevraagd voor het organiseren van een “Beachvolleybaltoernooi” van dinsdag 9 tot en met 14 juli 2024, op het beachvolleybalcomplex nabij de Stouwdamsweg 4 in Oldebroek.</text:p>
            <text:p text:style-name="common-al"/>
            <text:p text:style-name="common-al">(Zaaknummer 77756 – ingekomen 10 januari 2024)</text:p>
            <text:p text:style-name="common-al"/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9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756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095</meta:user-defined>
    <meta:user-defined meta:name="OVERHEIDop.GmbID/DC.identifier">gmb-2024-34095</meta:user-defined>
    <meta:user-defined meta:name="OVERHEIDop.versieInformatie"/>
  </office:meta>
</office:document-meta>
</file>