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 Slingerpad 12 in Castricum (Kavel 32), het bouwen van een woning, verzenddatum 1 augustus 2024 (Z2024-00003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94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4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5</meta:user-defined>
    <meta:user-defined meta:name="DCTERMS.abstract"> Slingerpad 12 in Castricum (Kavel 32), het bouwen van een woning, verzenddatum 1 augustus 2024 (Z2024-0000372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 Slingerpad 12 in Castricum (Kavel 32), het bouwen van een woning, verzenddatum 1 augustus 2024 (Z2024-00003725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946</meta:user-defined>
    <meta:user-defined meta:name="OVERHEIDop.GmbID/DC.identifier">gmb-2024-340946</meta:user-defined>
    <meta:user-defined meta:name="OVERHEIDop.versieInformatie"/>
  </office:meta>
</office:document-meta>
</file>