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rdenbergerweg bij afslag Tweede Elsweg en Nieuweweg ter hoogte van hut Mariaborch in Mariënberg, het plaatsen van 2 welkomstborden Mar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rdenbergerweg bij afslag Tweede Elsweg en Nieuweweg ter hoogte van hut Mariaborch in Mariënberg</text:p>
              </text:list-item>
              <text:list-item text:style-override="id1-3-2-1-1-3-2">
                <text:number>-</text:number>
                <text:p text:style-name="al">Omschrijving: het plaatsen van 2 welkomstborden Mariënberg</text:p>
              </text:list-item>
              <text:list-item text:style-override="id1-3-2-1-1-3-3">
                <text:number>-</text:number>
                <text:p text:style-name="al">Publicatiedatum: 7 augustus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063-01</text:p>
              </text:list-item>
              <text:list-item text:style-override="id1-3-2-1-1-3-6">
                <text:number>-</text:number>
                <text:p text:style-name="al">DSO-nummer: 2024072500675</text:p>
              </text:list-item>
              <text:list-item text:style-override="id1-3-2-1-1-3-7">
                <text:number>-</text:number>
                <text:p text:style-name="al">Ontvangstdatum: 25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4094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4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4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063-01</meta:user-defined>
    <meta:user-defined meta:name="DCTERMS.abstract">Binnengekomen aanvraag omgevingsvergunning: Hardenbergerweg bij afslag Tweede Elsweg en Nieuweweg ter hoogte van hut Mariaborch in Mariënberg, het plaatsen van 2 welkomstborden Mariënberg</meta:user-defined>
    <dc:language>nl</dc:language>
    <meta:user-defined meta:name="OVERHEIDop.locatietype/OVERHEIDop.gebiedsmarkering">Punt</meta:user-defined>
    <meta:user-defined meta:name="DC.title">Binnengekomen aanvraag omgevingsvergunning: Hardenbergerweg bij afslag Tweede Elsweg en Nieuweweg ter hoogte van hut Mariaborch in Mariënberg, het plaatsen van 2 welkomstborden Mariënber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940</meta:user-defined>
    <meta:user-defined meta:name="OVERHEIDop.GmbID/DC.identifier">gmb-2024-340940</meta:user-defined>
    <meta:user-defined meta:name="OVERHEIDop.versieInformatie"/>
  </office:meta>
</office:document-meta>
</file>