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Mo's Cafe - Rodermark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Mo's Cafe - Rodermarkt, 01 augustus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093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3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3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Mo's Cafe - Rodermarkt - APV adres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0939</meta:user-defined>
    <meta:user-defined meta:name="OVERHEIDop.GmbID/DC.identifier">gmb-2024-340939</meta:user-defined>
    <meta:user-defined meta:name="OVERHEIDop.versieInformatie"/>
  </office:meta>
</office:document-meta>
</file>