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pen van Drenthe Roden - Livemuziek Rodermarkt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apen van Drenthe Roden - Livemuziek Rodermarkt 2024, 31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9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pen van Drenthe Roden - Livemuziek Rodermarkt 2024 - APV adre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938</meta:user-defined>
    <meta:user-defined meta:name="OVERHEIDop.GmbID/DC.identifier">gmb-2024-340938</meta:user-defined>
    <meta:user-defined meta:name="OVERHEIDop.versieInformatie"/>
  </office:meta>
</office:document-meta>
</file>