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leumerweg 33, 1901MJ Castricum, het realiseren van een bed &amp; breakfast, verzenddatum 1 augustus 2024 (Z2024-00003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93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3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3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625</meta:user-defined>
    <meta:user-defined meta:name="DCTERMS.abstract">Bleumerweg 33, 1901MJ Castricum, het realiseren van een bed &amp; breakfast, verzenddatum 1 augustus 2024 (Z2024-00003625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Bleumerweg 33, 1901MJ Castricum, het realiseren van een bed &amp; breakfast, verzenddatum 1 augustus 2024 (Z2024-00003625)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932</meta:user-defined>
    <meta:user-defined meta:name="OVERHEIDop.GmbID/DC.identifier">gmb-2024-340932</meta:user-defined>
    <meta:user-defined meta:name="OVERHEIDop.versieInformatie"/>
  </office:meta>
</office:document-meta>
</file>