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voor een milieubelastende activiteit ingevolge het Besluit activiteiten leefomgeving (Bal) is ontvangen van:</text:p>
            <text:p text:style-name="common-al">het bedrijf SMK Logistics B.V., gelegen aan de Lage Zijde 8 te Eindhoven, voor het opslaan van diesel in een bovengrondse opslagtank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1339 gekoppeld. </text:p>
            <text:p text:style-name="common-al">Eindhoven, 5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3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339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31</meta:user-defined>
    <meta:user-defined meta:name="OVERHEIDop.GmbID/DC.identifier">gmb-2024-340931</meta:user-defined>
    <meta:user-defined meta:name="OVERHEIDop.versieInformatie"/>
  </office:meta>
</office:document-meta>
</file>