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illemstraat 34, 6882KD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3-00006903</text:p>
            <text:p text:style-name="common-al">
            <text:span text:style-name="nadrukvet">Omschrijving:</text:span> bouwen van 9 appartementen</text:p>
            <text:p text:style-name="common-al">
            <text:span text:style-name="nadrukvet">Locatie:</text:span> Willemstraat 34, 6882KD Velp</text:p>
            <text:p text:style-name="common-al">
            <text:span text:style-name="nadrukvet">Datum ontvangst:</text:span> 22 december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092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2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2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903</meta:user-defined>
    <meta:user-defined meta:name="DCTERMS.abstract">Betreft: bouwen van 9 appartementen op locatie Willemstraat 34, 6882KD Velp, verlenging besloten op 31 juli 2024 volgens reguliere voorbereidingsprocedure</meta:user-defined>
    <dc:language>nl</dc:language>
    <meta:user-defined meta:name="OVERHEIDop.locatietype/OVERHEIDop.gebiedsmarkering">Punt</meta:user-defined>
    <meta:user-defined meta:name="DC.title">Verlenging beslistermijn omgevingsvergunning Willemstraat 34, 6882KD Velp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0924</meta:user-defined>
    <meta:user-defined meta:name="OVERHEIDop.GmbID/DC.identifier">gmb-2024-340924</meta:user-defined>
    <meta:user-defined meta:name="OVERHEIDop.versieInformatie"/>
  </office:meta>
</office:document-meta>
</file>