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chiel de Ruijtersingel 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24 een aanvraag met zaaknummer<text:span text:style-name="nadrukvet"> Z2024-00001665 </text:span>hebben ontvangen voor het plaatsen van twee dakkapellen op de locatie <text:span text:style-name="nadrukvet">Michiel de Ruijtersingel 9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9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5</meta:user-defined>
    <meta:user-defined meta:name="DCTERMS.abstract">Ingekomen aanvraag - Michiel de Ruijtersingel 96 in Terneuzen</meta:user-defined>
    <dc:language>nl</dc:language>
    <meta:user-defined meta:name="OVERHEIDop.locatietype/OVERHEIDop.gebiedsmarkering">Vlak</meta:user-defined>
    <meta:user-defined meta:name="DC.title">Ingekomen aanvraag - Michiel de Ruijtersingel 96 in Terneu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20</meta:user-defined>
    <meta:user-defined meta:name="OVERHEIDop.GmbID/DC.identifier">gmb-2024-340920</meta:user-defined>
    <meta:user-defined meta:name="OVERHEIDop.versieInformatie"/>
  </office:meta>
</office:document-meta>
</file>