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werf 10b, 1911DB Uitgeest, het inpandig realiseren van een bewaarplaats voor het opslaan van vuurwerk, verzenddatum 1 augustus 2024 (Z2024-00003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09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12</meta:user-defined>
    <meta:user-defined meta:name="DCTERMS.abstract">Molenwerf 10b, 1911DB Uitgeest, het inpandig realiseren van een bewaarplaats voor het opslaan van vuurwerk, verzenddatum 1 augustus 2024 (Z2024-0000331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Molenwerf 10b, 1911DB Uitgeest, het inpandig realiseren van een bewaarplaats voor het opslaan van vuurwerk, verzenddatum 1 augustus 2024 (Z2024-00003312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18</meta:user-defined>
    <meta:user-defined meta:name="OVERHEIDop.GmbID/DC.identifier">gmb-2024-340918</meta:user-defined>
    <meta:user-defined meta:name="OVERHEIDop.versieInformatie"/>
  </office:meta>
</office:document-meta>
</file>