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28 bedrijfsunits op de locatie Kamerlingh Onnesweg 2 te Dordrecht zaaknummer Z-24-44828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28 bedrijfsunits op de locatie Kamerlingh Onnesweg 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0908</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08</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08</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28 bedrijfsunits op de locatie Kamerlingh Onnesweg 2 te Dordrecht zaaknummer Z-24-448281</meta:user-defined>
    <meta:user-defined meta:name="DCTERMS.W3CDTF/DCTERMS.available">2024-08-05</meta:user-defined>
    <meta:user-defined meta:name="DCTERMS.W3CDTF/OVERHEIDop.jaargang">2024</meta:user-defined>
    <meta:user-defined meta:name="OVERHEIDop.publicationIssue">340908</meta:user-defined>
    <meta:user-defined meta:name="OVERHEIDop.GmbID/DC.identifier">gmb-2024-340908</meta:user-defined>
    <meta:user-defined meta:name="OVERHEIDop.versieInformatie"/>
  </office:meta>
</office:document-meta>
</file>