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idder van Catsweg 246, 2805B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4 een aanvraag om een omgevingsvergunning ontvangen. Het gaat over het isoleren van de buitengevel en het aanbrengen van nieuw pleisterwerk op de locatie Ridder van Catsweg 246, 2805BC Gouda. De aanvraag is geregistreerd onder kenmerk 2024-000160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090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0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0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0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idder van Catsweg 246, 2805BC Gouda</meta:user-defined>
    <meta:user-defined meta:name="DCTERMS.W3CDTF/DCTERMS.available">2024-08-05</meta:user-defined>
    <meta:user-defined meta:name="DCTERMS.W3CDTF/OVERHEIDop.jaargang">2024</meta:user-defined>
    <meta:user-defined meta:name="OVERHEIDop.publicationIssue">340907</meta:user-defined>
    <meta:user-defined meta:name="OVERHEIDop.GmbID/DC.identifier">gmb-2024-340907</meta:user-defined>
    <meta:user-defined meta:name="OVERHEIDop.versieInformatie"/>
  </office:meta>
</office:document-meta>
</file>