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rijs 18 Muntendam, Verleende omgevingsvergunning (reguliere procedure) 19521449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Patrijs 18, 9649 LE te Muntendam, voor het bouwen van een vrijstaande woning, 31 jul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090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0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0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atrijs 18 Muntendam, Verleende omgevingsvergunning (reguliere procedure) 19521449326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906</meta:user-defined>
    <meta:user-defined meta:name="OVERHEIDop.GmbID/DC.identifier">gmb-2024-340906</meta:user-defined>
    <meta:user-defined meta:name="OVERHEIDop.versieInformatie"/>
  </office:meta>
</office:document-meta>
</file>