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één Tilia x europaea, Hollandse Linde) op de locatie Weeskinderendijk t.h.v. nr. 189 zaaknummer Z-24-447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één Tilia x europaea, Hollandse Linde) op de locatie Weeskinderendijk t.h.v. nr. 189 te Dordrecht</text:span>
          </text:p>
            <text:p text:style-name="common-al">De gemeente Dordrecht heeft een vergunning verleend. De gemeente geeft hiermee toestemming voor het vellen of doen vellen van één houtopstand (één Tilia x europaea, Hollandse Linde) op de locatie Weeskinderendijk t.h.v. nr. 18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9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één Tilia x europaea, Hollandse Linde) op de locatie Weeskinderendijk t.h.v. nr. 189 zaaknummer Z-24-447268</meta:user-defined>
    <meta:user-defined meta:name="DCTERMS.W3CDTF/DCTERMS.available">2024-08-05</meta:user-defined>
    <meta:user-defined meta:name="DCTERMS.W3CDTF/OVERHEIDop.jaargang">2024</meta:user-defined>
    <meta:user-defined meta:name="OVERHEIDop.publicationIssue">340901</meta:user-defined>
    <meta:user-defined meta:name="OVERHEIDop.GmbID/DC.identifier">gmb-2024-340901</meta:user-defined>
    <meta:user-defined meta:name="OVERHEIDop.versieInformatie"/>
  </office:meta>
</office:document-meta>
</file>