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locatie De Wig t.h.v. nr. 8 zaaknummer Z-24-447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afvalcontainer op de locatie De Wig t.h.v. nr. 8 te Alblasserdam</text:span>
          </text:p>
            <text:p text:style-name="common-al">De gemeente Alblasserdam heeft een vergunning verleend. De gemeente geeft hiermee toestemming voor het plaatsen van een afvalcontainer op de locatie De Wig t.h.v. nr. 8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 de Wittstraat 140 te Dordrecht. U kunt nu reageren als u het hier niet mee eens bent.</text:p>
            <text:p text:style-name="common-al"/>
            <text:p text:style-name="common-al">
            <text:span text:style-name="nadrukvet">Bent u het niet eens met Verleend?</text:span>
          </text:p>
            <text:p text:style-name="common-al">U kunt de gemeente tot 13 september 2024 laten weten dat u het niet eens bent met Verleend. Dit heet bezwaar maken. U kunt bezwaar maken als Verleend tegen uw belangen ingaat. In deze periode kunt u ook de documenten met informatie over Verleend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90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0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afvalcontainer op de locatie De Wig t.h.v. nr. 8 zaaknummer Z-24-447787</meta:user-defined>
    <meta:user-defined meta:name="DCTERMS.W3CDTF/DCTERMS.available">2024-08-05</meta:user-defined>
    <meta:user-defined meta:name="DCTERMS.W3CDTF/OVERHEIDop.jaargang">2024</meta:user-defined>
    <meta:user-defined meta:name="OVERHEIDop.publicationIssue">340900</meta:user-defined>
    <meta:user-defined meta:name="OVERHEIDop.GmbID/DC.identifier">gmb-2024-340900</meta:user-defined>
    <meta:user-defined meta:name="OVERHEIDop.versieInformatie"/>
  </office:meta>
</office:document-meta>
</file>