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us Rijkersstraat 63, 2811X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plaatsen van een dakkapel op het voor-en achterdakvlak op de locatie Dorus Rijkersstraat 63, 2811XN Reeuwijk. De aanvraag is geregistreerd onder kenmerk 2023-000203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09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us Rijkersstraat 63, 2811XN Reeuwijk</meta:user-defined>
    <meta:user-defined meta:name="DCTERMS.W3CDTF/DCTERMS.available">2024-01-22</meta:user-defined>
    <meta:user-defined meta:name="DCTERMS.W3CDTF/OVERHEIDop.jaargang">2024</meta:user-defined>
    <meta:user-defined meta:name="OVERHEIDop.publicationIssue">34090</meta:user-defined>
    <meta:user-defined meta:name="OVERHEIDop.GmbID/DC.identifier">gmb-2024-34090</meta:user-defined>
    <meta:user-defined meta:name="OVERHEIDop.versieInformatie"/>
  </office:meta>
</office:document-meta>
</file>