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eeksterweg 63A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een besluit genomen op de aanvraag met zaaknummer Z2024-00002936 voor een Omgevingsvergunning op de locatie Leeksterweg 63A, 8433KW Haulerwijk. De vergunning is verleend. Het besluit betreft:</text:p>
            <text:p text:style-name="common-al">plaatsen van een opslagruimte/overkapp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089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3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eeksterweg 63A, 8433KW Haulerwij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93</meta:user-defined>
    <meta:user-defined meta:name="OVERHEIDop.GmbID/DC.identifier">gmb-2024-340893</meta:user-defined>
    <meta:user-defined meta:name="OVERHEIDop.versieInformatie"/>
  </office:meta>
</office:document-meta>
</file>