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Narcisstraat 2, 3442 BJ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18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Narcisstraat 2, 3442 BJ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anleggen van een uitrit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3-06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1-08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0889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889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889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L-24-007186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DC.title">Besluit (Narcisstraat 2, 3442 BJ Woerden)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0889</meta:user-defined>
    <meta:user-defined meta:name="OVERHEIDop.GmbID/DC.identifier">gmb-2024-340889</meta:user-defined>
    <meta:user-defined meta:name="OVERHEIDop.versieInformatie"/>
  </office:meta>
</office:document-meta>
</file>