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orpsstraat 83, 1901EK Castricum, het vergroten van de woning, verzenddatum 1 augustus 2024 (Z2024-00003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088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8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8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57</meta:user-defined>
    <meta:user-defined meta:name="DCTERMS.abstract">Dorpsstraat 83, 1901EK Castricum, het vergroten van de woning, verzenddatum 1 augustus 2024 (Z2024-00003457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Dorpsstraat 83, 1901EK Castricum, het vergroten van de woning, verzenddatum 1 augustus 2024 (Z2024-00003457)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887</meta:user-defined>
    <meta:user-defined meta:name="OVERHEIDop.GmbID/DC.identifier">gmb-2024-340887</meta:user-defined>
    <meta:user-defined meta:name="OVERHEIDop.versieInformatie"/>
  </office:meta>
</office:document-meta>
</file>